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aeliseren van een dassenraster met vier poorten haaks op een categorie A-watergang nabij Cuijkseweg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dassenraster met vier poorten haaks op een categorie A-watergang nabij Cuijkseweg te Cuijk. Het zaaknummer is 0000D20180430115422945.</text:p>
            <text:p text:style-name="tussenkopcur">Inzien</text:p>
            <text:p text:style-name="common-al">U kunt de vergunning gedurende zes weken inzien vanaf 20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6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aeliseren van een dassenraster met vier poorten haaks op een categorie A-watergang nabij Cuijkseweg te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62</meta:user-defined>
    <meta:user-defined meta:name="OVERHEIDop.WsbID/DC.identifier">wsb-2018-58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1NP 3</meta:user-defined>
    <meta:user-defined meta:name="OVERHEIDop.woonplaats">Mill</meta:user-defined>
    <meta:user-defined meta:name="OVERHEIDop.straatnaam">Cuijks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4211 412211</meta:user-defined>
    <meta:user-defined meta:name="OVERHEIDop.versieInformatie"/>
  </office:meta>
</office:document-meta>
</file>