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gronddammen met duikers en opstelplaatsen waterlopen WL05969 en WL00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te Hengelo voor het aanbrengen en hebben van gronddammen met duikers nabij zouthuisjes 539 en 540 in de beschermingszone van waterloop WL05969 en het aanbrengen en hebben van gronddammen met duikers nabij zouthuisje 541 in de beschermingszone van waterloop WL0076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56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8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brengen gronddammen met duikers en opstelplaatsen waterlopen WL05969 en WL007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61</meta:user-defined>
    <meta:user-defined meta:name="OVERHEIDop.WsbID/DC.identifier">wsb-2018-58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4PK 55a</meta:user-defined>
    <meta:user-defined meta:name="OVERHEIDop.woonplaats">Hengelo</meta:user-defined>
    <meta:user-defined meta:name="OVERHEIDop.straatnaam">Wolfkat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37956</meta:user-defined>
    <meta:user-defined meta:name="OVERHEID.EPSG28992/DC.spatial">248249 470107</meta:user-defined>
    <meta:user-defined meta:name="OVERHEIDop.versieInformatie"/>
  </office:meta>
</office:document-meta>
</file>