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drainage en aanbrengen en hebben 2 drainage-uitmoningen waterloop WL00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 </text:span>
            </text:span>
          </text:p>
            <text:p text:style-name="common-al">Het dagelijks bestuur van waterschap Vechtstromen heeft positief besloten op de aanvraag van Stal Capriole B.V. te Haaksbergen voor drainage en het aanbrengen en hebben van twee drainage-uitmondingen in de linkeroever van waterloop WL00748 te Haaksbergen, ter plaatse van het perceel kadastraal bekend als gemeente Haaksbergen, sectie N, nummer 542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25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86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6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ksbergen, drainage en aanbrengen en hebben 2 drainage-uitmoningen waterloop WL0074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5860</meta:user-defined>
    <meta:user-defined meta:name="OVERHEIDop.WsbID/DC.identifier">wsb-2018-58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82MA 5</meta:user-defined>
    <meta:user-defined meta:name="OVERHEIDop.woonplaats">Haaksbergen</meta:user-defined>
    <meta:user-defined meta:name="OVERHEIDop.straatnaam">Bartel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37954</meta:user-defined>
    <meta:user-defined meta:name="OVERHEID.EPSG28992/DC.spatial">244821 463925</meta:user-defined>
    <meta:user-defined meta:name="OVERHEIDop.versieInformatie"/>
  </office:meta>
</office:document-meta>
</file>