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31 diverse werkzaamheden ter plaatse van Oostvlietweg 39a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januari 2018 een vergunning verleend voor:</text:p>
            <text:p text:style-name="common-al">a.         het slopen en hebben van een oude schuur in de kernzone en beschermingszone van de      regionale kering,</text:p>
            <text:p text:style-name="common-al">b.         het bouwen van een huis met fundering (geen heipalen) in de kernzone en      beschermingszone van de regionale kering,</text:p>
            <text:p text:style-name="common-al">Een en ander ter plaatse van Oostvlietweg 39a te Leidschendam.</text:p>
            <text:p text:style-name="common-al"/>
            <text:p text:style-name="common-al">De stukken liggen tot en met 5 maart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2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31 diverse werkzaamheden ter plaatse van Oostvlietweg 39a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86</meta:user-defined>
    <meta:user-defined meta:name="OVERHEIDop.WsbID/DC.identifier">wsb-2018-5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GN 39a</meta:user-defined>
    <meta:user-defined meta:name="OVERHEIDop.woonplaats">Leidschendam</meta:user-defined>
    <meta:user-defined meta:name="OVERHEIDop.straatnaam">Oostvlie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31|exb-2018-4204</meta:user-defined>
    <meta:user-defined meta:name="OVERHEID.EPSG28992/DC.spatial">89791 457936</meta:user-defined>
    <meta:user-defined meta:name="OVERHEIDop.versieInformatie"/>
  </office:meta>
</office:document-meta>
</file>