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Niet verleende watervergunning watergang (Dwarstocht), Rodenrijseweg 127,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05731</text:p>
            <text:p text:style-name="common-al">Dijkgraaf en hoogheemraden van Delfland hebben het besluit genomen om geen watervergunning te verlenen voor legalisatie bestaande demping ofwel versmalling van een primaire watergang (Dwarstocht) op de locatie Rodenrijseweg 127,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56</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56</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56</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Niet verleende watervergunning watergang (Dwarstocht), Rodenrijseweg 127,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9</meta:user-defined>
    <meta:user-defined meta:name="OVERHEIDop.publicationIssue">5856</meta:user-defined>
    <meta:user-defined meta:name="OVERHEIDop.WsbID/DC.identifier">wsb-2018-5856</meta:user-defined>
    <meta:user-defined meta:name="OVERHEID.TaxonomieBeleidsagenda/OVERHEID.category">Ruimte en infrastructuur | Organisatie en beleid</meta:user-defined>
    <meta:user-defined meta:name="OVERHEIDop.referentienummer">2018-00573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BN 127</meta:user-defined>
    <meta:user-defined meta:name="OVERHEIDop.woonplaats">Berkel en Rodenrijs</meta:user-defined>
    <meta:user-defined meta:name="OVERHEIDop.straatnaam">Rodenrij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5731 niet verleende watervergunning|exb-2018-37912</meta:user-defined>
    <meta:user-defined meta:name="OVERHEID.EPSG28992/DC.spatial">92081 444742</meta:user-defined>
    <meta:user-defined meta:name="OVERHEIDop.versieInformatie"/>
  </office:meta>
</office:document-meta>
</file>