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en tijdelijk hebben van een waterdichte voorziening tegen de bestaande beschoeiing, locatie Dresdenlaan 9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814, 15 juni 2018) Verleende vergunning voor het aanbrengen en tijdelijk hebben van een waterdichte voorziening tegen de bestaande beschoeiing in een overige watergang ter plaatse van Dresdenlaan 9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5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5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5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en tijdelijk hebben van een waterdichte voorziening tegen de bestaande beschoeiing, locatie Dresdenlaan 9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5854</meta:user-defined>
    <meta:user-defined meta:name="OVERHEIDop.WsbID/DC.identifier">wsb-2018-58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WE 18</meta:user-defined>
    <meta:user-defined meta:name="OVERHEIDop.woonplaats">Rotterdam</meta:user-defined>
    <meta:user-defined meta:name="OVERHEIDop.straatnaam">Dresden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092 442488</meta:user-defined>
    <meta:user-defined meta:name="OVERHEIDop.versieInformatie"/>
  </office:meta>
</office:document-meta>
</file>