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18 het aanbrengen van twee bruggen ter plaatse van het Bospad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8 een vergunning verleend aan gemeente Kaag en Braassem voor het aanbrengen en hebben van twee bruggen (B2 en B4) in een primaire watergang, in het Ghoybos ter plaatse van het Bospad te Oud Ade.</text:p>
            <text:p text:style-name="common-al"/>
            <text:p text:style-name="common-al">De stukken liggen tot en met 5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2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18 het aanbrengen van twee bruggen ter plaatse van het Bospad te Oud 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85</meta:user-defined>
    <meta:user-defined meta:name="OVERHEIDop.WsbID/DC.identifier">wsb-2018-5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4</meta:user-defined>
    <meta:user-defined meta:name="OVERHEIDop.woonplaats">Oud Ade</meta:user-defined>
    <meta:user-defined meta:name="OVERHEIDop.straatnaam">Bos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18|exb-2018-4195</meta:user-defined>
    <meta:user-defined meta:name="OVERHEID.EPSG28992/DC.spatial">98208 464657</meta:user-defined>
    <meta:user-defined meta:name="OVERHEIDop.versieInformatie"/>
  </office:meta>
</office:document-meta>
</file>