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748 het uitvoeren van ontgravingen en in verband met het uitvoeren van onderhoud aan de Kaagbaantunnel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ni 2018 een besluit genomen voor het uitvoeren van ontgravingen op een diepte van meer dan 1,50 m min maaiveld in de bodem in kwetsbaar kwelgebied in de Haarlemmermeerpolder voor het verlengen en hebben van mantelbuizen in het kader van het Capital Programme ter hoogte en in verband met het uitvoeren van onderhoud aan de Kaagbaantunnel te Schiphol.</text:p>
            <text:p text:style-name="common-al"/>
            <text:p text:style-name="common-al">De stukken liggen tot en met 27 jul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5 jun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4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748 het uitvoeren van ontgravingen en in verband met het uitvoeren van onderhoud aan de Kaagbaantunnel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48</meta:user-defined>
    <meta:user-defined meta:name="OVERHEIDop.WsbID/DC.identifier">wsb-2018-58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Lampenisten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48|exb-2018-37889</meta:user-defined>
    <meta:user-defined meta:name="OVERHEID.EPSG28992/DC.spatial">111656 479294</meta:user-defined>
    <meta:user-defined meta:name="OVERHEIDop.versieInformatie"/>
  </office:meta>
</office:document-meta>
</file>