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Geerligsweg tussen nummers 7 en 11 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edeeltelijk dempen van een oppervlaktelichaam tussen Geerligsweg 7 en 11 in Staphorst (<text:span text:style-name="nadrukcur">dossiernummer Z/18/019185; verzenddatum 15 juni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4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Geerligsweg tussen nummers 7 en 11 te Stap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47</meta:user-defined>
    <meta:user-defined meta:name="OVERHEIDop.WsbID/DC.identifier">wsb-2018-58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DZ 7</meta:user-defined>
    <meta:user-defined meta:name="OVERHEIDop.woonplaats">Staphorst</meta:user-defined>
    <meta:user-defined meta:name="OVERHEIDop.straatnaam">Geerli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020 517174</meta:user-defined>
    <meta:user-defined meta:name="OVERHEIDop.versieInformatie"/>
  </office:meta>
</office:document-meta>
</file>