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verwijderen van een lagedrukgasleiding en een laagspanningskabel aan de Karpervijver 31 in Zeist (HDSR270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wijderen van een lagedrukgasleiding en het verwijderen van een laagspanningskabel in de beschermings-en kernzone van een primaire watergang aan de Karpervijver 31 in de gemeente Zeist (code HDSR27072). Dit besluit is verzonden op 15 juni 2018.</text:p>
            <text:p text:style-name="tussenkopcur">
            <text:span text:style-name="nadrukvet">Ter inzage </text:span>
          </text:p>
            <text:p text:style-name="common-al">U kunt de vergunning en de bijbehorende stukken inzien van 20 juni 2018 tot en met 31 juli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jun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845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845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845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verwijderen van een lagedrukgasleiding en een laagspanningskabel aan de Karpervijver 31 in Zeist (HDSR2707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5845</meta:user-defined>
    <meta:user-defined meta:name="OVERHEIDop.WsbID/DC.identifier">wsb-2018-5845</meta:user-defined>
    <meta:user-defined meta:name="OVERHEID.TaxonomieBeleidsagenda/OVERHEID.category">Ruimte en infrastructuur | Organisatie en beleid</meta:user-defined>
    <meta:user-defined meta:name="OVERHEIDop.referentienummer">HDSR 27072</meta:user-defined>
    <meta:user-defined meta:name="DCTERMS.abstract">Watervergunning (raam) voor het verwijderen van een lagedrukgasleiding en een laagspanningskabel aan de Karpervijver 31 in Zeis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703CJ 31</meta:user-defined>
    <meta:user-defined meta:name="OVERHEIDop.woonplaats">Zeist</meta:user-defined>
    <meta:user-defined meta:name="OVERHEIDop.straatnaam">Karpervijver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7072 - raam|exb-2018-37848</meta:user-defined>
    <meta:user-defined meta:name="OVERHEIDop.externeBijlage">Bijlage 1 HDSR 27072|exb-2018-37849</meta:user-defined>
    <meta:user-defined meta:name="OVERHEIDop.externeBijlage">Bijlage 2 HDSR 27072|exb-2018-37850</meta:user-defined>
    <meta:user-defined meta:name="OVERHEID.EPSG28992/DC.spatial">144737 454523</meta:user-defined>
    <meta:user-defined meta:name="OVERHEIDop.versieInformatie"/>
  </office:meta>
</office:document-meta>
</file>