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aanbrengen uitstroomvoorzieningen in oppervlaktewaterlichaam A met natuurfunctie bij kruising Scheltussingel en Kruiskamp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Amersfoort voor het aanbrengen van twee uitstroomvoorzieningen in een oppervlaktewaterlichaam A met natuurfunctie, ter plaatse van de kruising Scheltussingel en Kruiskamp te Amersfoort. </text:p>
            <text:p text:style-name="common-al">De vergunning is verzonden op 15 juni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19 juni 2018 tot en met </text:p>
            <text:p text:style-name="common-al">30 jul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Lammers (vergunningverlener) via telefoonnummer: 055 527 29 11.</text:p>
            <text:p text:style-name="common-al">Voor procedurele vragen kunt u contact opnemen met mevrouw Zondag (juridisch administratief medewerker) via telefoonnummer: 06 50 23 69 94.</text:p>
            <text:p text:style-name="last-al">Het nummer van de vergunning is 1037710/129021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9 jun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84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4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4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aanbrengen uitstroomvoorzieningen in oppervlaktewaterlichaam A met natuurfunctie bij kruising Scheltussingel en Kruiskamp Amersfoo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9</meta:user-defined>
    <meta:user-defined meta:name="OVERHEIDop.publicationIssue">5844</meta:user-defined>
    <meta:user-defined meta:name="OVERHEIDop.WsbID/DC.identifier">wsb-2018-5844</meta:user-defined>
    <meta:user-defined meta:name="OVERHEID.TaxonomieBeleidsagenda/OVERHEID.category">Natuur en milieu | Organisatie en beleid</meta:user-defined>
    <meta:user-defined meta:name="OVERHEIDop.referentienummer">1037710/1290219</meta:user-defined>
    <meta:user-defined meta:name="DCTERMS.abstract">Het aanbrengen van twee uitstroomvoorzieningen in een oppervlaktewaterlichaam A met natuurfunctie, ter plaatse van de kruising Scheltussingel en Kruiskamp te Amersfoor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14BE 1</meta:user-defined>
    <meta:user-defined meta:name="OVERHEIDop.woonplaats">Amersfoort</meta:user-defined>
    <meta:user-defined meta:name="OVERHEIDop.straatnaam">Scheltussingel</meta:user-defined>
    <meta:user-defined meta:name="OVERHEID.PostcodeHuisnummer/OVERHEIDop.postcodeHuisnummer">3814</meta:user-defined>
    <meta:user-defined meta:name="OVERHEIDop.straatnaam">Kruiskamp</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37846</meta:user-defined>
    <meta:user-defined meta:name="OVERHEID.EPSG28992/DC.spatial">155217 463610</meta:user-defined>
    <meta:user-defined meta:name="OVERHEID.EPSG28992/DC.spatial">155361 463679</meta:user-defined>
    <meta:user-defined meta:name="OVERHEID.EPSG28992/DC.spatial">155609 463517</meta:user-defined>
    <meta:user-defined meta:name="OVERHEIDop.versieInformatie"/>
  </office:meta>
</office:document-meta>
</file>