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Commissie watersysteem 27 juni 201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Plaats en tijdstip</text:span>
          </text:p>
            <text:p text:style-name="common-al">In de Enterse Waarf, Werfstraat 19, 7468 GG te Enter vindt op 27 juni 2018 om 09.30 uur de openbare vergadering van de commissie watersysteem plaats.</text:p>
            <text:p text:style-name="common-al"/>
            <text:p text:style-name="common-al">
            <text:span text:style-name="nadrukvet">Agenda</text:span>
          </text:p>
            <text:p text:style-name="common-al">Opening</text:p>
            <text:p text:style-name="common-al">0. Oplegmemo jaarverslag/jaarrekening 2017, herprioritering investeringen en strategische verkenning</text:p>
            <text:p text:style-name="common-al">1. Jaarverslag en jaarrekening 2017</text:p>
            <text:p text:style-name="common-al">2. Herprioritering investeringen en strategische verkenning</text:p>
            <text:p text:style-name="common-al">3. Verslag vergadering 4 april 2018</text:p>
            <text:p text:style-name="common-al">4. Ingekomen stukken en mededelingen</text:p>
            <text:p text:style-name="common-al">4a. Informatieblad medicijnresten</text:p>
            <text:p text:style-name="common-al">4b. Beantwoording commissievragen Bargerveen</text:p>
            <text:p text:style-name="common-al">4c. Publiekscampagne medicijnen Vitens</text:p>
            <text:p text:style-name="common-al">4d. Deltaplan Agrarisch Waterbeheer</text:p>
            <text:p text:style-name="common-al">4e. Stand van zaken bruggen Gramsbergen / Hardenberg</text:p>
            <text:p text:style-name="common-al">4f. Maaionderhoud</text:p>
            <text:p text:style-name="common-al">5. Rondvraag</text:p>
            <text:p text:style-name="common-al">6. Sluiting</text:p>
            <text:p text:style-name="common-al"/>
            <text:p text:style-name="common-al">
            <text:span text:style-name="nadrukvet">Ter inzage legging</text:span>
          </text:p>
            <text:p text:style-name="last-al">De agenda en bijbehorende stukken is te vinden op de website www.vechtstromen.nl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Vechtstromen</text:p>
            </table:table-cell>
            <table:table-cell office:value-type="string" table:style-name="header.C">
              <text:p text:style-name="headerright"><text:span text:style-name="nr">Nr. 5843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4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8  nr. 5843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Commissie watersysteem 27 juni 2018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5843</meta:user-defined>
    <meta:user-defined meta:name="OVERHEIDop.WsbID/DC.identifier">wsb-2018-5843</meta:user-defined>
    <meta:user-defined meta:name="OVERHEID.TaxonomieBeleidsagenda/OVERHEID.category">Bestuur | Organisatie en beleid</meta:user-defined>
    <meta:user-defined meta:name="OVERHEID.Waterschap/DC.spatial">Waterschap Vechtstromen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Vechtstromen</meta:user-defined>
    <meta:user-defined meta:name="OVERHEIDgvop.Informatietype/DC.type">Overige overheidsinformatie</meta:user-defined>
    <meta:user-defined meta:name="OVERHEID.Waterschap/OVERHEID.authority">Waterschap Vechtstromen</meta:user-defined>
    <meta:user-defined meta:name="OVERHEID.Waterschap/DCTERMS.publisher">Waterschap Vechtstromen</meta:user-defined>
    <meta:user-defined meta:name="OVERHEIDop.versieInformatie"/>
  </office:meta>
</office:document-meta>
</file>