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03 diverse werkzaamheden ter hoogte van K-platform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ni 2018 een besluit genomen voor het uitvoeren van ontgravingen en het aanbrengen, tijdelijk hebben en weer wegnemen van spanningsbemaling, horizontaal bemalen drainage en/of verticale bemaling op een diepte van meer dan 1,50 m min maaiveld in de bodem in kwetsbaar kwelgebied in de Haarlemmermeerpolder. In verband met het vervangen en hebben van bestaande hemelwaterafvoeren en hemelwaterafvoerputten in het kader van het MeerJarigOnderhoudsPlan (MJOP) 2018 onderhoud HWA cluster 15 K-platform te Schiphol.</text:p>
            <text:p text:style-name="common-al"/>
            <text:p text:style-name="common-al"/>
            <text:p text:style-name="common-al">De stukken liggen tot en met 27 jul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5 jun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03 diverse werkzaamheden ter hoogte van K-platform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42</meta:user-defined>
    <meta:user-defined meta:name="OVERHEIDop.WsbID/DC.identifier">wsb-2018-58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Behoudenvaar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03|exb-2018-37841</meta:user-defined>
    <meta:user-defined meta:name="OVERHEID.EPSG28992/DC.spatial">115200 480218</meta:user-defined>
    <meta:user-defined meta:name="OVERHEIDop.versieInformatie"/>
  </office:meta>
</office:document-meta>
</file>