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27 juni 2018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Opening</text:p>
            <text:p text:style-name="common-al">1. Ontwikkelingen communicatie</text:p>
            <text:p text:style-name="common-al">Oplegmemo jaarverslag/jaarrekening 2017, herprioritering investeringen en strategische verkenning</text:p>
            <text:p text:style-name="common-al">2. Jaarverslag en jaarrekening 2017</text:p>
            <text:p text:style-name="common-al">2.1 Eindrapport verbijzonderde interne controle</text:p>
            <text:p text:style-name="common-al">3. Herprioritering investeringen en strategische verkenning</text:p>
            <text:p text:style-name="common-al">4. Ontwerpbegroting 2019 en begrotingswijzigingen 2018 gemeenschappelijke regelingen</text:p>
            <text:p text:style-name="common-al">5. Verslag vergadering 4 april 2018</text:p>
            <text:p text:style-name="common-al">6. Ingekomen stukken en mededelingen</text:p>
            <text:p text:style-name="common-al">6a. Stand van zaken GBLT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27 jun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40</meta:user-defined>
    <meta:user-defined meta:name="OVERHEIDop.WsbID/DC.identifier">wsb-2018-5840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