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5850 het tijdelijk aanbrengen van een damwand en het tijdelijk dempen van oppervlaktewater nabij de Havenstraat te Heemste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2 januari 2018 een vergunning verleend aan HBB Ontwikkeling B.V. voor het aanbrengen en tijdelijk hebben van een damwand in de kernzone van een primaire boezemwatergang en daarbij tijdelijk dempen van 230 m primair boezemwater een en ander nabij de Havenstraat in Heemstede.</text:p>
            <text:p text:style-name="common-al"/>
            <text:p text:style-name="common-al">De stukken liggen tot en met 5 maart 2018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ing. M.C.J. Schipper van de afdeling Vergunningverlening &amp; Handhaving, telefoon 071-3063466.</text:p>
            <text:p text:style-name="common-al"/>
            <text:p text:style-name="common-al">Leiden, 22 januar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84</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4</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4</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5850 het tijdelijk aanbrengen van een damwand en het tijdelijk dempen van oppervlaktewater nabij de Havenstraat te Heemste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4</meta:user-defined>
    <meta:user-defined meta:name="OVERHEIDop.publicationIssue">584</meta:user-defined>
    <meta:user-defined meta:name="OVERHEIDop.WsbID/DC.identifier">wsb-2018-58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02LP 13</meta:user-defined>
    <meta:user-defined meta:name="OVERHEIDop.woonplaats">Heemstede</meta:user-defined>
    <meta:user-defined meta:name="OVERHEIDop.straatnaam">Ankerkade</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850|exb-2018-4189</meta:user-defined>
    <meta:user-defined meta:name="OVERHEID.EPSG28992/DC.spatial">103120 484673</meta:user-defined>
    <meta:user-defined meta:name="OVERHEIDop.versieInformatie"/>
  </office:meta>
</office:document-meta>
</file>