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2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27 juni 2018 om 10.00 uur de openbare vergadering 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Opening</text:p>
            <text:p text:style-name="common-al">0. Oplegmemo jaarverslag/jaarrekening 2017, herprioritering investeringen en strategische verkenning</text:p>
            <text:p text:style-name="common-al">1. Jaarverslag en jaarrekening 2017</text:p>
            <text:p text:style-name="common-al">2. Herprioritering investeringen en strategische verkenning</text:p>
            <text:p text:style-name="common-al">3. Verslag vergadering 4 april 2018</text:p>
            <text:p text:style-name="common-al">4. Ingekomen stukken en mededelingen</text:p>
            <text:p text:style-name="common-al">4a.Informatieblad medicijnresten</text:p>
            <text:p text:style-name="common-al">4b. Stand van zaken Energiefabriek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3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3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27 jun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5839</meta:user-defined>
    <meta:user-defined meta:name="OVERHEIDop.WsbID/DC.identifier">wsb-2018-5839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