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ctualisatie legger oppervlaktewater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MAKEN HET VOLGENDE BEKEND:</text:p>
            <text:p text:style-name="common-al">Het college van dijkgraaf en hoogheemraden heeft op 26 juni 2018 de legger oppervlaktewateren in ontwerp vastgesteld. Hierop kunt u van <text:span text:style-name="nadrukvet">2 juli 2018 tot en met 31 augustus 2018</text:span> uw zienswijzen inbrengen.</text:p>
            <text:p text:style-name="common-al">Het gebied verandert dagelijks. Dit geldt ook voor onze sloten, meren en andere vormen van oppervlaktewater. Er worden bijvoorbeeld nieuwe wateren gegraven, gedempt of aangepast. In de legger oppervlaktewateren zijn allerlei gegevens over deze oppervlaktewateren opgeslagen. Dit maakt het een belangrijk instrument. Het hoogheemraadschap van Rijnland gebruikt de legger namelijk onder andere voor de jaarlijkse controle op de onderhoudsplicht van de oppervlaktewateren. Zo zorgen wij er samen met u voor dat iedereen die aan het water woont, er op werkt of zich bijvoorbeeld graag op het water begeeft, dit optimaal kan doen. De huidige legger is inmiddels weer al vier jaar oud. Tijd voor een actualisatie. </text:p>
            <text:p text:style-name="common-al">U kunt de ontwerp legger oppervlaktewateren inzien via internet, <text:a xlink:href="http://www.rijnland.net/regels/legger/actualisatie-legger-oppervlaktewateren" xlink:type="simple">www.rijnland.net/regels/legger/actualisatie-legger-oppervlaktewateren</text:a></text:p>
            <text:p text:style-name="common-al">
            <text:span text:style-name="nadrukvet">Klopt het nog?</text:span>
          </text:p>
            <text:p text:style-name="common-al">Graag stellen wij u ook in de gelegenheid om te controleren of de gegevens over de wateren bij u in de buurt kloppen. Hierbij gaat het om het volgende: </text:p>
            <text:p text:style-name="common-al"/>
            <text:list text:style-name="id1-3-2-1-1-8">
              <text:list-item text:style-override="id1-3-2-1-1-8-1">
                <text:number>1.</text:number>
                <text:p text:style-name="al">Klopt de ligging van de oppervlaktewateren?</text:p>
              </text:list-item>
              <text:list-item text:style-override="id1-3-2-1-1-8-2">
                <text:number>2.</text:number>
                <text:p text:style-name="al">Staan er oppervlaktewateren ten onrechte op? </text:p>
              </text:list-item>
              <text:list-item text:style-override="id1-3-2-1-1-8-3">
                <text:number>3.</text:number>
                <text:p text:style-name="al">Zijn de weergegeven afmetingen haalbaar?</text:p>
              </text:list-item>
            </text:list>
            <text:p text:style-name="common-al"> </text:p>
            <text:p text:style-name="common-al">
            <text:span text:style-name="nadrukvet">Zienswijze</text:span>
          </text:p>
            <text:p text:style-name="common-al">Belanghebbenden kunnen gedurende deze periode hun zienswijze over de ontwerp legger schriftelijk, mondeling of elektronisch naar voren brengen. Op verzoek kan vermelding van persoonlijke gegevens achterwege worden gelaten. </text:p>
            <text:p text:style-name="common-al"> </text:p>
            <text:p text:style-name="common-al">Tot en met 31 augustus 2018 kunt u uw gemotiveerde zienswijzen over de ontwerp legger sturen naar:</text:p>
            <text:list text:style-name="id1-3-2-1-1-14">
              <text:list-item text:style-override="id1-3-2-1-1-14-1">
                <text:number>1.</text:number>
                <text:p text:style-name="al">Per post:     College van dijkgraaf en hoogheemraden van het hoogheemraadschap van Rijnland</text:p>
                <text:p text:style-name="al">t.a.v. J.W.P. de Groot</text:p>
                <text:p text:style-name="al">Postbus 156</text:p>
                <text:p text:style-name="al">2300 AD  Leiden</text:p>
              </text:list-item>
              <text:list-item text:style-override="id1-3-2-1-1-14-2">
                <text:number>2.</text:number>
                <text:p text:style-name="al">Per email:    <text:a xlink:href="mailto:post@rijnland.net" xlink:type="simple">post@rijnland.net</text:a>. </text:p>
              </text:list-item>
            </text:list>
            <text:p text:style-name="common-al">Wat gebeurt er met uw reactie?</text:p>
            <text:p text:style-name="common-al">Uw reactie wordt door het bestuur van Rijnland zorgvuldig beoordeeld. Vervolgens wordt de definitieve legger vastgesteld. Hierna ontvangt u een schriftelijke reactie op uw zienswijze van het bestuur. </text:p>
            <text:p text:style-name="common-al"/>
            <text:p text:style-name="common-al">Meer informatie?</text:p>
            <text:p text:style-name="common-al">Kijk voor meer informatie op: <text:a xlink:href="http://www.rijnland.net/legger" xlink:type="simple">www.rijnland.net/legger</text:a></text:p>
            <text:p text:style-name="common-al"/>
            <text:p text:style-name="common-al">of neem contact op met ons KlantContactTeam via:  </text:p>
            <text:p text:style-name="last-al">Tel.: 071 – 306 3535</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3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3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3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ctualisatie legger oppervlaktewa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5838</meta:user-defined>
    <meta:user-defined meta:name="OVERHEIDop.WsbID/DC.identifier">wsb-2018-5838</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