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Jan Vermeerlaan (Vlietbrug) en de Westelijke Havendijk 19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1647 ingevolge de Keur waterschap Brabantse Delta 2015 bekend gemaakt op 13 juni 2018 voor het vervangen van kadeconstructies en steigers in gedeelte van A-water de Roosendaalse Vliet tussen de Jan Vermeerlaan (Vlietbrug) en de Westelijke Havendijk 19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Jan Vermeerlaan (Vlietbrug) en de Westelijke Havendijk 19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35</meta:user-defined>
    <meta:user-defined meta:name="OVERHEIDop.WsbID/DC.identifier">wsb-2018-5835</meta:user-defined>
    <meta:user-defined meta:name="OVERHEID.TaxonomieBeleidsagenda/OVERHEID.category">Ruimte en infrastructuur | Organisatie en beleid</meta:user-defined>
    <meta:user-defined meta:name="OVERHEIDop.referentienummer">WBD18-047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RA 19</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47|exb-2018-37798</meta:user-defined>
    <meta:user-defined meta:name="OVERHEID.EPSG28992/DC.spatial">89964 395342</meta:user-defined>
    <meta:user-defined meta:name="OVERHEIDop.versieInformatie"/>
  </office:meta>
</office:document-meta>
</file>