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een hekwerk, een kunstgrasveld en een aanbouw op locatie Sportlaan 7 in Cuijk.</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een hekwerk, een kunstgrasveld en een aanbouw op de locatie Sportlaan 7 in  Cuijk. Het zaaknummer is 0000D20180528143955850.</text:p>
            <text:p text:style-name="common-al"/>
            <text:p text:style-name="tussenkopcur">Inzien</text:p>
            <text:p text:style-name="common-al">U kunt de vergunning gedurende zes weken inzien vanaf 18 juni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83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3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3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een hekwerk, een kunstgrasveld en een aanbouw op locatie Sportlaan 7 in Cu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0</meta:user-defined>
    <meta:user-defined meta:name="OVERHEIDop.publicationIssue">5831</meta:user-defined>
    <meta:user-defined meta:name="OVERHEIDop.WsbID/DC.identifier">wsb-2018-583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31</meta:user-defined>
    <meta:user-defined meta:name="OVERHEIDop.woonplaats">Cuijk</meta:user-defined>
    <meta:user-defined meta:name="OVERHEIDop.straatnaam">Sportlaan</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88949 416978</meta:user-defined>
    <meta:user-defined meta:name="OVERHEIDop.versieInformatie"/>
  </office:meta>
</office:document-meta>
</file>