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passen van een oprit en het plaatsen van een object op locatie Kloosterstraat Oij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passen van een oprit en het plaatsen van een object op de locatie Kloosterstraat Oijen. Het zaaknummer is 0000D20180504112802800.</text:p>
            <text:p text:style-name="common-al"/>
            <text:p text:style-name="tussenkopcur">Inzien</text:p>
            <text:p text:style-name="common-al">U kunt de vergunning gedurende zes weken inzien vanaf 18 jun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83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3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3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passen van een oprit en het plaatsen van een object op locatie Kloosterstraat Oij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0</meta:user-defined>
    <meta:user-defined meta:name="OVERHEIDop.publicationIssue">5830</meta:user-defined>
    <meta:user-defined meta:name="OVERHEIDop.WsbID/DC.identifier">wsb-2018-583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94AH 8</meta:user-defined>
    <meta:user-defined meta:name="OVERHEIDop.woonplaats">Oijen</meta:user-defined>
    <meta:user-defined meta:name="OVERHEIDop.straatnaam">Oijense Bovendij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3080 426291</meta:user-defined>
    <meta:user-defined meta:name="OVERHEIDop.versieInformatie"/>
  </office:meta>
</office:document-meta>
</file>