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19 diverse werkzaamheden polder langs de Herenweg ter hoogte van nr. 69 en 71, kadastraal bekend Rijnsaterwoude sectie A nr. 2982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8 een vergunning verleend voor </text:p>
            <text:p text:style-name="common-al">a.         Het als compensatie voor het dempen van 21 m² boezemwater, graven en hebben van 21      m² overig oppervlaktewater in de boezem door het met minimaal 0,50 m verbreden van      een (bestaande) overige watergang die op basis van watervergunning V65767 kan      worden gegraven in de kern- en beschermingszone van een regionale waterkering;</text:p>
            <text:p text:style-name="common-al">b.         Het aanbrengen van een duiker Ø 600 mm met lengte van 8,00 m binnen de      beschermingszone van een regionale waterkering.</text:p>
            <text:p text:style-name="common-al">Eén en ander in de kern- en beschermingszone van de regionale waterkering van de Wassenaarsche polder langs de Herenweg ter hoogte van nr. 69 en 71, kadastraal bekend Rijnsaterwoude sectie A nr. 2982 in de gemeente Kaag en Braassem.</text:p>
            <text:p text:style-name="common-al"/>
            <text:p text:style-name="common-al">De stukken liggen tot en met 5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19 diverse werkzaamheden polder langs de Herenweg ter hoogte van nr. 69 en 71, kadastraal bekend Rijnsaterwoude sectie A nr. 2982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83</meta:user-defined>
    <meta:user-defined meta:name="OVERHEIDop.WsbID/DC.identifier">wsb-2018-5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69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19|exb-2018-4187</meta:user-defined>
    <meta:user-defined meta:name="OVERHEID.EPSG28992/DC.spatial">105960 468385</meta:user-defined>
    <meta:user-defined meta:name="OVERHEIDop.versieInformatie"/>
  </office:meta>
</office:document-meta>
</file>