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waterhuishoudingsplan Waelpark</text:p>
      <text:section text:name="zakelijke-mededeling_id1-3-2" text:style-name="zakelijke-mededeling">
        <text:section text:name="zakelijke-mededeling-tekst_id1-3-2-1" text:style-name="zakelijke-mededeling-tekst">
          <text:section text:name="tekst_id1-3-2-1-1" text:style-name="tekst">
            <text:p text:style-name="common-al">In hun vergadering van 15 mei 2018 hebben dijkgraaf en hoogheemraden van Delfland het waterhuishoudingsplan Waelpark vastgesteld. Dit waterhuishoudingsplan beschrijft de waterhuishoudkundige kaders en randvoorwaarden met het oog op de ontwikkeling van het woongebied Waelpark te 's Gravenzande. Het gaat met name om de watertoets ex artikel 3.1.1 Besluit ruimtelijke ordening en het verlenen van watervergunningen op grond van de Waterwet en de Keur Delfland dan wel de regelingen die voor het Besluit ruimtelijke ordening, de Waterwet en de Keur Delfland in de plaats treden.</text:p>
            <text:p text:style-name="common-al">Het waterhuishoudingsplan Waelpark kunt u raadplegen via de bijlage bij deze publicatie. Het is ook mogelijk om de stukken te komen inzien op het hoofdkantoor van het Hoogheemraadschap van Delfland, Phoenixstraat 32 in Delf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waterhuishoudingsplan Waelpa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28</meta:user-defined>
    <meta:user-defined meta:name="OVERHEIDop.WsbID/DC.identifier">wsb-2018-5828</meta:user-defined>
    <meta:user-defined meta:name="OVERHEID.TaxonomieBeleidsagenda/OVERHEID.category">Ruimte en infrastructuur | Organisatie en beleid</meta:user-defined>
    <meta:user-defined meta:name="OVERHEID.Waterschap/DC.spatial">Hoogheemraadschap van Delfland</meta:user-defined>
    <meta:user-defined meta:name="DCTERMS.abstract">Waterhuishoudingsplan Waelpar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Waterhuishoudingsplan Waelpark|exb-2018-37770</meta:user-defined>
    <meta:user-defined meta:name="OVERHEIDop.versieInformatie"/>
  </office:meta>
</office:document-meta>
</file>