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brug en een fiets- en voetgangersbrug bij Tabakskamp 107 en 149-151 in Bunschoten-Spakenbu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Bunschoten voor het aanleggen van een brug over een oppervlaktewaterlichaam A ter plaatse van Tabakskamp 107 te Bunschoten-Spakenburg en het aanleggen van een fiets- en voetgangersbrug over een oppervlaktewaterlichaam A ter plaatse van Tabakskamp 149 en 151 te Bunschoten-Spakenburg. </text:p>
            <text:p text:style-name="common-al">De vergunning is verzonden op 14 juni 2018. </text:p>
            <text:p text:style-name="common-al">Het waterschap heeft een vergunning afgegeven met voorschriften om het milieu te beschermen.</text:p>
            <text:p text:style-name="tussenkopcur">Inzien van stukken</text:p>
            <text:p text:style-name="common-al">U kunt de vergunning en de daarbij behorende stukken inzien van 19 juni 2018 tot en met </text:p>
            <text:p text:style-name="common-al">30 juli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rzondag@vallei-veluwe.nl" xlink:type="simple">rzondag@vallei-veluwe.nl</text:a> of <text:a xlink:href="mailto:evanbokhorst@vallei-veluwe.nl" xlink:type="simple">evanbokhorst@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de heer Van Wijngaarden (vergunningverlener) via telefoonnummer: 06 23 00 58 99.</text:p>
            <text:p text:style-name="common-al">Voor procedurele vragen kunt u contact opnemen met mevrouw Zondag (juridisch administratief medewerker) via telefoonnummer: 06 50 23 69 94.</text:p>
            <text:p text:style-name="last-al">Het nummer van de vergunning is 1044202/128993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8 jun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827</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27</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27</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aanleggen van een brug en een fiets- en voetgangersbrug bij Tabakskamp 107 en 149-151 in Bunschoten-Spaken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8</meta:user-defined>
    <meta:user-defined meta:name="OVERHEIDop.publicationIssue">5827</meta:user-defined>
    <meta:user-defined meta:name="OVERHEIDop.WsbID/DC.identifier">wsb-2018-5827</meta:user-defined>
    <meta:user-defined meta:name="OVERHEID.TaxonomieBeleidsagenda/OVERHEID.category">Natuur en milieu | Organisatie en beleid</meta:user-defined>
    <meta:user-defined meta:name="OVERHEIDop.referentienummer">1044202/1289933</meta:user-defined>
    <meta:user-defined meta:name="DCTERMS.abstract">Het aanleggen van een brug over een oppervlaktewater-lichaam A ter plaatse van Tabakskamp 107 te Bunschoten-Spakenburg en het aanleggen van een fiets- en voetgangers-brug over een oppervlaktewaterlichaam A ter plaatse van Tabakskamp 149 en 151 te Bunschoten-Spakenburg.</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51JR 2</meta:user-defined>
    <meta:user-defined meta:name="OVERHEIDop.woonplaats">Bunschoten-Spakenburg</meta:user-defined>
    <meta:user-defined meta:name="OVERHEIDop.straatnaam">Paardenkamp</meta:user-defined>
    <meta:user-defined meta:name="OVERHEID.PostcodeHuisnummer/OVERHEIDop.postcodeHuisnummer">3751JR 44</meta:user-defined>
    <meta:user-defined meta:name="OVERHEID.PostcodeHuisnummer/OVERHEIDop.postcodeHuisnummer">3751JN 107</meta:user-defined>
    <meta:user-defined meta:name="OVERHEIDop.straatnaam">Tabakskamp</meta:user-defined>
    <meta:user-defined meta:name="OVERHEID.PostcodeHuisnummer/OVERHEIDop.postcodeHuisnummer">3751JN 149</meta:user-defined>
    <meta:user-defined meta:name="OVERHEID.PostcodeHuisnummer/OVERHEIDop.postcodeHuisnummer">3751JN 151</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37761</meta:user-defined>
    <meta:user-defined meta:name="OVERHEID.EPSG28992/DC.spatial">154441 471957</meta:user-defined>
    <meta:user-defined meta:name="OVERHEID.EPSG28992/DC.spatial">154640 471918</meta:user-defined>
    <meta:user-defined meta:name="OVERHEID.EPSG28992/DC.spatial">154449 471895</meta:user-defined>
    <meta:user-defined meta:name="OVERHEID.EPSG28992/DC.spatial">154607 471864</meta:user-defined>
    <meta:user-defined meta:name="OVERHEID.EPSG28992/DC.spatial">154645 471850</meta:user-defined>
    <meta:user-defined meta:name="OVERHEIDop.versieInformatie"/>
  </office:meta>
</office:document-meta>
</file>