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Waterwet vervangen duiker Zandweg Rozenburg </text:p>
      <text:section text:name="zakelijke-mededeling_id1-3-2" text:style-name="zakelijke-mededeling">
        <text:section text:name="zakelijke-mededeling-tekst_id1-3-2-1" text:style-name="zakelijke-mededeling-tekst">
          <text:section text:name="tekst_id1-3-2-1-1" text:style-name="tekst">
            <text:p text:style-name="common-al">Hierbij maken wij bekend dat wij het projectplan 'Vervangen duiker Zandweg Rozenburg' gaan uitvoeren. Bij de Zandweg in Rozenburg liggen twee duikers onder het wandelpad. Deze duikers voeren het overtollige (regen)water af naar gemaal Rozenburg. Beide duikers voldoen niet meer aan de normen en worden vervangen door één nieuwe.</text:p>
            <text:p text:style-name="common-al"/>
            <text:p text:style-name="common-al">De duikers liggen onder een geasfalteerd wandelpad in het park. De werkzaamheden duren kort en verkeersomleidingen zijn niet noodzakelijk. Tijdens de uitvoering is de afvoer van het stedelijk water naar het gemaal van Rozenburg gewaarborgd door mobiele pompen.</text:p>
            <text:p text:style-name="common-al"/>
            <text:p text:style-name="common-al">Inzagetermijn</text:p>
            <text:p text:style-name="common-al">Het projectplan ligt van 18 juni tot en met 30 juli 2018 (6 weken) ter inzage bij:Waterschap Hollandse Delta, Handelsweg 100 te Ridderkerk, op werkdagen van 08.00 tot 17.30 uur. </text:p>
            <text:p text:style-name="common-al"/>
            <text:p text:style-name="common-al">Bezwaar</text:p>
            <text:p text:style-name="common-al">Op grond van de Algemene wet bestuursrecht kan een (rechts)persoon wiens belang rechtstreeks bij het projectplan is betrokken, gedurende een periode van zes weken vanaf de dag nadat het projectplan ter inzage is gelegd, tegen het projectplan bezwaar instellen. </text:p>
            <text:p text:style-name="common-al"/>
            <text:p text:style-name="common-al">Het bezwaarschrift moet worden gericht aan het college van dijkgraaf en heemraden van waterschap Hollandse Delta, Postbus 4103, 2980 GC te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M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Voor nadere inlichtingen over dit projectplan kunt u terecht bij de heer L. Mackloet, telefonisch bereikbaar via het waterschapsloket: 0900 – 2005005.</text:p>
            <text:p text:style-name="common-al"/>
            <text:p text:style-name="common-al">Ridderkerk, 14 juni 2018 </text:p>
            <text:p text:style-name="common-al"/>
            <text:p text:style-name="common-al">Dijkgraaf en heemraden,</text:p>
            <text:p text:style-name="common-al">Namens deze:</text:p>
            <text:p text:style-name="common-al"/>
            <text:p text:style-name="common-al">drs. A.A. van Vliet, secretaris-directeur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822</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22</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22</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Waterwet vervangen duiker Zandweg Rozen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8</meta:user-defined>
    <meta:user-defined meta:name="OVERHEIDop.publicationIssue">5822</meta:user-defined>
    <meta:user-defined meta:name="OVERHEIDop.WsbID/DC.identifier">wsb-2018-582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81HX</meta:user-defined>
    <meta:user-defined meta:name="OVERHEIDop.woonplaats">Rozenburg</meta:user-defined>
    <meta:user-defined meta:name="OVERHEIDop.straatnaam">Zand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op.externeBijlage">Projectplan Vervangen duiker Zandweg Rozenburg|exb-2018-37750</meta:user-defined>
    <meta:user-defined meta:name="OVERHEID.EPSG28992/DC.spatial">75386 436770</meta:user-defined>
    <meta:user-defined meta:name="OVERHEIDop.versieInformatie"/>
  </office:meta>
</office:document-meta>
</file>