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Veiling 2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20246</text:p>
            <text:p text:style-name="common-al">Dijkgraaf en hoogheemraden van Delfland hebben het besluit genomen om een watervergunning te verlenen voor het ter hoogte van de Oude Veiling 2 gemeente Midden-Delfland (Maasland) verwijderen van een opstal inclusief fundering en vloer. De werken zijn gelegen in het waterstaatswerk en de beschermingszone van de verheelde regionale waterkering langs primaire watergang “de Middelvlie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ude Veiling 2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2</meta:user-defined>
    <meta:user-defined meta:name="OVERHEIDop.WsbID/DC.identifier">wsb-2018-582</meta:user-defined>
    <meta:user-defined meta:name="OVERHEID.TaxonomieBeleidsagenda/OVERHEID.category">Ruimte en infrastructuur | Organisatie en beleid</meta:user-defined>
    <meta:user-defined meta:name="OVERHEIDop.referentienummer">2017-0202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Oude Veil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46 Watervergunning|exb-2018-4186</meta:user-defined>
    <meta:user-defined meta:name="OVERHEID.EPSG28992/DC.spatial">78272 438138</meta:user-defined>
    <meta:user-defined meta:name="OVERHEIDop.versieInformatie"/>
  </office:meta>
</office:document-meta>
</file>