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34e West-Brabant Triatlon” op 23 juni 2018 op de vaarweg het Mark-Vlietkanaal (Roosendaalse Vliet) ter hoogte van Oud-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1625 ingevolge de Scheepvaartverkeerswet bekend gemaakt op 13 juni 2018 voor het organiseren van evenement “34<text:span text:style-name="sup">e</text:span> West-Brabant Triatlon” ter hoogte van Oud-Gastel en het gedurende deze periode tijdelijk stremmen van de scheepvaart op vaarweg het Mark-Vlietkanaal (Roosendaalsche Vliet) (km 4,5 tot 5,5) op zaterdag 23 juni 2018 van 08:30 tot 15:15 uur.</text:p>
            <text:p text:style-name="common-al"/>
            <text:p text:style-name="common-al">Op grond van de Algemene wet bestuursrecht (Awb) kunnen belanghebbenden tegen dit besluit een bezwaarschrift indienen. De termijn voor het indienen van een bezwaarschrift is 6 weken, ingaande op 14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evenement “34e West-Brabant Triatlon” op 23 juni 2018 op de vaarweg het Mark-Vlietkanaal (Roosendaalse Vliet) ter hoogte van Oud-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9</meta:user-defined>
    <meta:user-defined meta:name="OVERHEIDop.WsbID/DC.identifier">wsb-2018-5819</meta:user-defined>
    <meta:user-defined meta:name="OVERHEID.TaxonomieBeleidsagenda/OVERHEID.category">Ruimte en infrastructuur | Organisatie en beleid</meta:user-defined>
    <meta:user-defined meta:name="OVERHEIDop.referentienummer">WBD18-050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RV 60</meta:user-defined>
    <meta:user-defined meta:name="OVERHEIDop.woonplaats">Roosendaal</meta:user-defined>
    <meta:user-defined meta:name="OVERHEIDop.straatnaam">Vlietweg</meta:user-defined>
    <meta:user-defined meta:name="OVERHEID.PostcodeHuisnummer/OVERHEIDop.postcodeHuisnummer">4751VE 6a</meta:user-defined>
    <meta:user-defined meta:name="OVERHEIDop.woonplaats">Oud Gastel</meta:user-defined>
    <meta:user-defined meta:name="OVERHEIDop.straatnaam">Gastelsedijk Z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25|exb-2018-37738</meta:user-defined>
    <meta:user-defined meta:name="OVERHEID.EPSG28992/DC.spatial">89751 397934</meta:user-defined>
    <meta:user-defined meta:name="OVERHEID.EPSG28992/DC.spatial">88906 399681</meta:user-defined>
    <meta:user-defined meta:name="OVERHEIDop.versieInformatie"/>
  </office:meta>
</office:document-meta>
</file>