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hebben van een bouwwerk in het profiel van vrije ruimte van het oppervlaktewaterlichaam genaamd Rotvensche Loop te Meteri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3 juni 2018 onder het stellen van voorschriften, een watervergunning is verleend voor het maken en hebben van een bouwwerk in het profiel van vrije ruimte van het oppervlaktewaterlichaam genaamd Rotvensche Loop te Meterik in de gemeente Horst aan de Maas.</text:p>
            <text:p text:style-name="common-al">De bekendmaking van besluiten die tot een of meer belanghebbenden zijn gericht, geschiedt krachtens artikel 3:41, eerste lid Awb door toezending of uitreiking aan de aanvrager. Het besluit is op 14 juni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5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Fons Kurvers van het</text:p>
            <text:p text:style-name="common-al">team vergunningen en plantoetsing, via telefoonnummer 088 -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1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hebben van een bouwwerk in het profiel van vrije ruimte van het oppervlaktewaterlichaam genaamd Rotvensche Loop te Meterik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16</meta:user-defined>
    <meta:user-defined meta:name="OVERHEIDop.WsbID/DC.identifier">wsb-2018-5816</meta:user-defined>
    <meta:user-defined meta:name="OVERHEID.TaxonomieBeleidsagenda/OVERHEID.category">Natuur en milieu | Organisatie en beleid</meta:user-defined>
    <meta:user-defined meta:name="OVERHEIDop.referentienummer">2018-Z14502</meta:user-defined>
    <meta:user-defined meta:name="DCTERMS.abstract">Bekendmaking watervergunning Waterschap Limburg voor het maken en hebben van een bouwwerk in het profiel van vrije ruimte van het oppervlaktewaterlichaam genaamd Rotvensche Loop te Meterik in de gemeen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4NR 6</meta:user-defined>
    <meta:user-defined meta:name="OVERHEIDop.woonplaats">Meterik</meta:user-defined>
    <meta:user-defined meta:name="OVERHEIDop.straatnaam">Kannegie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502|exb-2018-37721</meta:user-defined>
    <meta:user-defined meta:name="OVERHEID.EPSG28992/DC.spatial">198548 384160</meta:user-defined>
    <meta:user-defined meta:name="OVERHEIDop.versieInformatie"/>
  </office:meta>
</office:document-meta>
</file>