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Oude Molenweg en Westrik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18UTP01623 ingevolge de Keur waterschap Brabantse Delta 2015 bekend gemaakt op 13 juni 2018 voor het aanleggen van drie duikers in een a-water, het dempen van b-wateren, het aanleggen van b-wateren in de vorm van poelen en het afvoeren van hemelwater door toename van verhard oppervlak ter plaatse van de nieuwbouwontwikkeling Westrik te Prinsenbeek in de gemeente Breda.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15</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15</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15</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Oude Molenweg en Westrik te Prinsen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8</meta:user-defined>
    <meta:user-defined meta:name="OVERHEIDop.publicationIssue">5815</meta:user-defined>
    <meta:user-defined meta:name="OVERHEIDop.WsbID/DC.identifier">wsb-2018-58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1BM 8</meta:user-defined>
    <meta:user-defined meta:name="OVERHEIDop.woonplaats">Prinsenbeek</meta:user-defined>
    <meta:user-defined meta:name="OVERHEIDop.straatnaam">Westri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623|exb-2018-37716</meta:user-defined>
    <meta:user-defined meta:name="OVERHEID.EPSG28992/DC.spatial">108627 400673</meta:user-defined>
    <meta:user-defined meta:name="OVERHEIDop.versieInformatie"/>
  </office:meta>
</office:document-meta>
</file>