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merdijk 3 t/m 8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8UTP01621 ingevolge de Keur waterschap Brabantse Delta 2015 bekend gemaakt op 13 juni 2018 voor het verrichten van sonderingen en boringen in de primaire waterkering P51 (Bergse Maasdijk Oost) en de regionale waterkering S009 (Zomerdijk zuid) ter hoogte van de Zomerdijk 3 t/m 8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merdijk 3 t/m 8 te Waal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14</meta:user-defined>
    <meta:user-defined meta:name="OVERHEIDop.WsbID/DC.identifier">wsb-2018-5814</meta:user-defined>
    <meta:user-defined meta:name="OVERHEID.TaxonomieBeleidsagenda/OVERHEID.category">Ruimte en infrastructuur | Organisatie en beleid</meta:user-defined>
    <meta:user-defined meta:name="OVERHEIDop.referentienummer">WBD18-043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PJ</meta:user-defined>
    <meta:user-defined meta:name="OVERHEIDop.woonplaats">Waalwijk</meta:user-defined>
    <meta:user-defined meta:name="OVERHEIDop.straatnaam">Zom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621|exb-2018-37715</meta:user-defined>
    <meta:user-defined meta:name="OVERHEID.EPSG28992/DC.spatial">132256 413266</meta:user-defined>
    <meta:user-defined meta:name="OVERHEIDop.versieInformatie"/>
  </office:meta>
</office:document-meta>
</file>