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in natuurgebied De W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diverse sloten en greppels in De Wieden. (<text:span text:style-name="nadrukcur">dossiernummer Z/18/018980; verzenddatum 14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locaties in natuurgebied De Wie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2</meta:user-defined>
    <meta:user-defined meta:name="OVERHEIDop.WsbID/DC.identifier">wsb-2018-58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meta:user-defined>
    <meta:user-defined meta:name="OVERHEIDop.woonplaats">Sint Jansklooster</meta:user-defined>
    <meta:user-defined meta:name="OVERHEIDop.straatnaam">Wol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280 519156</meta:user-defined>
    <meta:user-defined meta:name="OVERHEIDop.versieInformatie"/>
  </office:meta>
</office:document-meta>
</file>