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waterleidingen ter plaatse van de Dijkweg, de Dijksteeg en de Koevaart te Meers in de gemeente 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6 juni 2018 onder het stellen van voorschriften, een watervergunning is verleend voor het aanleggen en behouden van waterleidingen ter plaatse van de Dijkweg, de Dijksteeg en de Koevaart te Meers in de gemeente Stein.</text:p>
            <text:p text:style-name="common-al">De bekendmaking van besluiten die tot een of meer belanghebbenden zijn gericht, geschiedt krachtens artikel 3:41, eerste lid van de Algemene wet bestuursrecht (Awb) door toezending of uitreiking aan de aanvrager. Het besluit is op 14 juni 2018 aan de vergunninghouder toegezonden.</text:p>
            <text:p text:style-name="common-al"/>
            <text:p text:style-name="common-al">
            <text:span text:style-name="nadrukvet">Inzage</text:span>
          </text:p>
            <text:p text:style-name="common-al">De vergunning met bijbehorende stukken kunt u inzien in de linkerkolom onder “externe bijlagen”.</text:p>
            <text:p text:style-name="common-al">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6446.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1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behouden van waterleidingen ter plaatse van de Dijkweg, de Dijksteeg en de Koevaart te Meers in de gemeente Stei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10</meta:user-defined>
    <meta:user-defined meta:name="OVERHEIDop.WsbID/DC.identifier">wsb-2018-5810</meta:user-defined>
    <meta:user-defined meta:name="OVERHEID.TaxonomieBeleidsagenda/OVERHEID.category">Natuur en milieu | Organisatie en beleid</meta:user-defined>
    <meta:user-defined meta:name="OVERHEIDop.referentienummer">2017-Z6446</meta:user-defined>
    <meta:user-defined meta:name="DCTERMS.abstract">Watervergunning voor het aanleggen en behouden van waterleidingen ter plaatse van de Dijkweg, de Dijksteeg en de Koevaart te Meers in de gemeente 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81</meta:user-defined>
    <meta:user-defined meta:name="OVERHEIDop.woonplaats">Elsloo</meta:user-defined>
    <meta:user-defined meta:name="OVERHEIDop.straatnaam">Dijkweg</meta:user-defined>
    <meta:user-defined meta:name="OVERHEID.PostcodeHuisnummer/OVERHEIDop.postcodeHuisnummer">6181NR 2</meta:user-defined>
    <meta:user-defined meta:name="OVERHEIDop.straatnaam">Dijksteeg</meta:user-defined>
    <meta:user-defined meta:name="OVERHEID.PostcodeHuisnummer/OVERHEIDop.postcodeHuisnummer">6181PK 16</meta:user-defined>
    <meta:user-defined meta:name="OVERHEIDop.straatnaam">Koevaar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aanleg Stein|exb-2018-37699</meta:user-defined>
    <meta:user-defined meta:name="OVERHEID.EPSG28992/DC.spatial">179810 330093</meta:user-defined>
    <meta:user-defined meta:name="OVERHEID.EPSG28992/DC.spatial">179725 330111</meta:user-defined>
    <meta:user-defined meta:name="OVERHEID.EPSG28992/DC.spatial">179649 329979</meta:user-defined>
    <meta:user-defined meta:name="OVERHEIDop.versieInformatie"/>
  </office:meta>
</office:document-meta>
</file>