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708 diverse werkzaamheden ter plaatse van kadastraal perceel N269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8 een vergunning verleend aan gemeente Noordwijk voor:</text:p>
            <text:list text:style-name="id1-3-2-1-1-2">
              <text:list-item text:style-override="id1-3-2-1-1-2-1">
                <text:number>1.</text:number>
                <text:p text:style-name="al">Grondverzet in de kern- en beschermingszone van de primaire kering,</text:p>
              </text:list-item>
              <text:list-item text:style-override="id1-3-2-1-1-2-2">
                <text:number>2.</text:number>
                <text:p text:style-name="al">Het verleggen, verbreden en hebben van strandafrit 20 in der kern- en </text:p>
              </text:list-item>
            </text:list>
            <text:p text:style-name="common-al">       beschermingszone van de primaire kering,</text:p>
            <text:p text:style-name="common-al">Een en ander ter plaatse van kadastraal perceel N2698 te Noordwijk.</text:p>
            <text:p text:style-name="common-al"> </text:p>
            <text:p text:style-name="common-al">De stukken liggen tot en met 5 maart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J. Kooi van de afdeling Vergunningverlening &amp; Handhaving, telefoon 071-3063877.</text:p>
            <text:p text:style-name="common-al"> </text:p>
            <text:p text:style-name="last-al">Leiden, 2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08 diverse werkzaamheden ter plaatse van kadastraal perceel N2698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81</meta:user-defined>
    <meta:user-defined meta:name="OVERHEIDop.WsbID/DC.identifier">wsb-2018-5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2NZ 5</meta:user-defined>
    <meta:user-defined meta:name="OVERHEIDop.woonplaats">Noordwijk</meta:user-defined>
    <meta:user-defined meta:name="OVERHEIDop.straatnaam">Zeeree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08|exb-2018-4185</meta:user-defined>
    <meta:user-defined meta:name="OVERHEID.EPSG28992/DC.spatial">90001 474068</meta:user-defined>
    <meta:user-defined meta:name="OVERHEIDop.versieInformatie"/>
  </office:meta>
</office:document-meta>
</file>