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voor het in de legger wijzigen van de ligging van het onderhoudspad langs het oppervlaktewater genaamd Kerkekuilen (deels)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het in de legger wijzigen van de ligging van het onderhoudspad langs het oppervlaktewater genaamd Kerkekuilen (deels) in de gemeente Horst aan de Maas. De leggerwijziging is ingeschreven onder zaaknummer 2017-Z10549.</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ontwerpbesluit en de bekendmaking daarvan kunnen ook worden ingezien op www.officiëlebekendmakingen.nl en via de website van het waterschap (https://www.waterschaplimburg.nl/actueel/bekendmakingen/).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7-Z10549.</text:p>
            <text:p text:style-name="common-al">Voor het naar voren brengen van mondelinge zienswijzen verzoeken wij u een week vóór het einde van de inzage termijn contact op te nemen met Fons Kurvers, via telefoonnummer 088 889 0100 of stuur een email naar vergunningen@waterschaplimburg.nl.</text:p>
            <text:p text:style-name="common-al">
            <text:span text:style-name="nadrukvet">Informatie</text:span>
          </text:p>
            <text:p text:style-name="common-al">Voor informatie over het ontwerpbesluit kunt u contact opnemen met Fons Kurvers van het team vergunningen en plantoetsing, via telefoonnummer 088 889 0100 of stuur een email naar vergunningen@waterschaplimburg.nl. Het ontwerpbesluit kan ook worden ingezien op www.officiëlebekendmakingen.nl.</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0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in de legger wijzigen van de ligging van het onderhoudspad langs het oppervlaktewater genaamd Kerkekuilen (deels)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09</meta:user-defined>
    <meta:user-defined meta:name="OVERHEIDop.WsbID/DC.identifier">wsb-2018-5809</meta:user-defined>
    <meta:user-defined meta:name="OVERHEID.TaxonomieBeleidsagenda/OVERHEID.category">Natuur en milieu | Organisatie en beleid</meta:user-defined>
    <meta:user-defined meta:name="OVERHEIDop.referentienummer">2017-Z10549</meta:user-defined>
    <meta:user-defined meta:name="DCTERMS.abstract">Ontwerp leggerbesluit voor het in de legger wijzigen van de ligging van het onderhoudspad langs het oppervlaktewater genaamd Kerkekuilen (deel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7NG 19</meta:user-defined>
    <meta:user-defined meta:name="OVERHEIDop.woonplaats">Evertsoord</meta:user-defined>
    <meta:user-defined meta:name="OVERHEIDop.straatnaam">Kerkkuil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7-Z10549|exb-2018-37674</meta:user-defined>
    <meta:user-defined meta:name="OVERHEIDop.externeBijlage">Bijlage 1|exb-2018-37675</meta:user-defined>
    <meta:user-defined meta:name="OVERHEID.EPSG28992/DC.spatial">193413 378931</meta:user-defined>
    <meta:user-defined meta:name="OVERHEIDop.versieInformatie"/>
  </office:meta>
</office:document-meta>
</file>