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persleidingen ter hoogte van Torenweg 7 in Rockanj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aanpassen van persleidingen ter hoogte van Torenweg 7 in Rockanje, dossiernummer D0041279.</text:p>
            <text:p text:style-name="common-al">  </text:p>
            <text:p text:style-name="common-al">Start bezwaartermijn (6 weken): 13 juni 2018. De vergunning ligt ter inzage bij waterschap Hollandse Delta te Ridderkerk. U kunt hiervoor een afspraak maken met de afdeling Vergunningverlening, 0900 2005005 (lokaal tarief).</text:p>
            <text:p text:style-name="common-al">  </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4 juni 2018 </text:p>
            <text:p text:style-name="common-al"/>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08</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08</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08</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passen van persleidingen ter hoogte van Torenweg 7 in Rockanj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8</meta:user-defined>
    <meta:user-defined meta:name="OVERHEIDop.publicationIssue">5808</meta:user-defined>
    <meta:user-defined meta:name="OVERHEIDop.WsbID/DC.identifier">wsb-2018-58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5NS 13</meta:user-defined>
    <meta:user-defined meta:name="OVERHEIDop.woonplaats">Rockanje</meta:user-defined>
    <meta:user-defined meta:name="OVERHEIDop.straatnaam">Tore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4626 434199</meta:user-defined>
    <meta:user-defined meta:name="OVERHEIDop.versieInformatie"/>
  </office:meta>
</office:document-meta>
</file>