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nabij de Beerweg te Rotterdam met betrekking tot de binnenvaartkade HT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uitvoeringstermijn en de bijbehorende debieten van vergunning D0037245 voor het onttrekken van grondwater nabij de Beerweg te Rotterdam met betrekking tot de binnenvaartkade HTT, onder dossiernummer D0040152.</text:p>
            <text:p text:style-name="common-al">Start bezwaartermijn (6 weken): 13 juni 2018. Het besluit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4 juni 2018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0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0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80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nabij de Beerweg te Rotterdam met betrekking tot de binnenvaartkade HT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8</meta:user-defined>
    <meta:user-defined meta:name="OVERHEIDop.publicationIssue">5807</meta:user-defined>
    <meta:user-defined meta:name="OVERHEIDop.WsbID/DC.identifier">wsb-2018-58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99</meta:user-defined>
    <meta:user-defined meta:name="OVERHEIDop.woonplaats">Maasvlakte Rotterdam</meta:user-defined>
    <meta:user-defined meta:name="OVERHEIDop.straatnaam">Be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345 439296</meta:user-defined>
    <meta:user-defined meta:name="OVERHEIDop.versieInformatie"/>
  </office:meta>
</office:document-meta>
</file>