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aan de Doggersbank 53 te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bedrijfspand aan de Doggersbank 53 te Hoogvliet, dossiernummer D0041187. Start bezwaartermijn (6 weken): 11 jun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4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bedrijfspand aan de Doggersbank 53 te Hoog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06</meta:user-defined>
    <meta:user-defined meta:name="OVERHEIDop.WsbID/DC.identifier">wsb-2018-58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2DA</meta:user-defined>
    <meta:user-defined meta:name="OVERHEIDop.woonplaats">Hoogvliet Rotterdam</meta:user-defined>
    <meta:user-defined meta:name="OVERHEIDop.straatnaam">Doggersba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467 430086</meta:user-defined>
    <meta:user-defined meta:name="OVERHEID.EPSG28992/DC.spatial">84467 430086</meta:user-defined>
    <meta:user-defined meta:name="OVERHEIDop.versieInformatie"/>
  </office:meta>
</office:document-meta>
</file>