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 onttrekkingsverbod uit oppervlaktewaterlichamen Noord- en Midden-Limburg 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in verband met de aanhoudende droogte en het daarmee verband houdende watertekort, met ingang van 18 juni 2018 van 12:00 een onttrekkingsverbod uit oppervlaktewaterlichamen van kracht wordt, geldend voor alle oppervlaktewaterlichamen in Noord- en Midden-Limburg (beheergebied van voormalig Waterschap Peel en Maasvallei).</text:p>
            <text:p text:style-name="common-al">Het verbod wordt ingesteld op basis van artikel 3.7 van de keur van Waterschap Peel en Maasvallei. </text:p>
            <text:p text:style-name="common-al">Het verbod geldt tot uiterlijk 1 oktober 2018. Al naar gelang de omstandigheden kan het verbod tussentijds worden gewijzigd dan wel worden ingetrokken. Wijziging of intrekking van het verbod wordt op identieke wijze openbaar bekend gemaakt.</text:p>
            <text:p text:style-name="common-al">Doel van het verbod is om verdere daling van het waterpeil te voorkomen en voldoende voorraad te behouden voor de warme en droge periode die wordt verwacht. Het waterschap zal toezien op de naleving van het onttrekkingsverbod.</text:p>
            <text:p text:style-name="common-al">Uitzondering 1: </text:p>
            <text:p text:style-name="common-al">Het verbod geldt niet voor de volgende (delen van) oppervlaktewaterlichamen omdat deze in de regel altijd voldoende afvoer hebben:</text:p>
            <text:p text:style-name="common-al"/>
            <text:list text:style-name="id1-3-2-1-1-8">
              <text:list-item text:style-override="id1-3-2-1-1-8-1">
                <text:number>1.</text:number>
                <text:p text:style-name="al">1.       Niers</text:p>
              </text:list-item>
              <text:list-item text:style-override="id1-3-2-1-1-8-2">
                <text:number>2.</text:number>
                <text:p text:style-name="al">2.       Swalm</text:p>
              </text:list-item>
              <text:list-item text:style-override="id1-3-2-1-1-8-3">
                <text:number>3.</text:number>
                <text:p text:style-name="al">3.       Heukelomsebeek: het gedeelte gelegen tussen de Maas en de stuw aan de Zeedijk</text:p>
              </text:list-item>
              <text:list-item text:style-override="id1-3-2-1-1-8-4">
                <text:number>4.</text:number>
                <text:p text:style-name="al">4.       Eckeltsebeek: het gedeelte gelegen tussen de Maas en de Spitsbrug</text:p>
              </text:list-item>
              <text:list-item text:style-override="id1-3-2-1-1-8-5">
                <text:number>5.</text:number>
                <text:p text:style-name="al">5.       Neerbeek: het gedeelte gelegen tussen de Maas en Winkelmolenstuw</text:p>
              </text:list-item>
              <text:list-item text:style-override="id1-3-2-1-1-8-6">
                <text:number>6.</text:number>
                <text:p text:style-name="al">6.       Oostrumsche Beek: het gedeelte gelegen tussen de Maas en de watermolen aan de St. Wilbertsweg te Geysteren</text:p>
              </text:list-item>
              <text:list-item text:style-override="id1-3-2-1-1-8-7">
                <text:number>7.</text:number>
                <text:p text:style-name="al">7.       Boschmolenplas. </text:p>
              </text:list-item>
            </text:list>
            <text:p text:style-name="common-al"> </text:p>
            <text:p text:style-name="common-al">Uitzondering 2: </text:p>
            <text:p text:style-name="common-al">Het verbod geldt niet voor onttrekking ten behoeve van veedrenking middels een weidepomp, mits niet mechanisch aangedreven.</text:p>
            <text:p text:style-name="common-al"> </text:p>
            <text:p text:style-name="common-al">Uitzondering 3: </text:p>
            <text:p text:style-name="common-al">Het verbod geldt niet voor onttrekkingen uit een oppervlaktewaterlichaam ten behoeve van de volgende kapitaalintensieve teelten in verband met het voorkomen van beschadiging van de planten en/of vruchten ten gevolge van gebruik van grondwater en/of ten gevolge van zonverbranding:</text:p>
            <text:list text:style-name="id1-3-2-1-1-15">
              <text:list-item text:style-override="id1-3-2-1-1-15-1">
                <text:number>1.</text:number>
                <text:p text:style-name="al">1.       bedrijfsmatige fruitteelt</text:p>
              </text:list-item>
              <text:list-item text:style-override="id1-3-2-1-1-15-2">
                <text:number>2.</text:number>
                <text:p text:style-name="al">2.       bedrijfsmatige groenteteelt</text:p>
              </text:list-item>
              <text:list-item text:style-override="id1-3-2-1-1-15-3">
                <text:number>3.</text:number>
                <text:p text:style-name="al">3.       bedrijfsmatige bloemen- en plantenteelt</text:p>
              </text:list-item>
              <text:list-item text:style-override="id1-3-2-1-1-15-4">
                <text:number>4.</text:number>
                <text:p text:style-name="al">4.       bedrijfsmatige bomenteelt </text:p>
              </text:list-item>
            </text:list>
            <text:p text:style-name="common-al">  </text:p>
            <text:p text:style-name="common-al">Toelichting bij uitzondering 3: </text:p>
            <text:p text:style-name="common-al">Gebruik van grondwater kan schade veroorzaken aan bepaalde kapitaalintensieve teelten als gevolg van bijv. ijzerafzetting op de planten en/of vruchten. Voorbeelden van gewassen/teelten die niet als kapitaalintensief worden aangemerkt zijn: grasland (inclusief graszoden), maïs, suikerbieten, aardappelen en granen. Deze gewassen en teelten kunnen zonder problemen met grondwater worden beregend. Een uitzondering op het onttrekkingsverbod is hiervoor dan ook niet mogelijk.</text:p>
            <text:p text:style-name="common-al"> </text:p>
            <text:p text:style-name="common-al">Ontheffingsmogelijkheden</text:p>
            <text:p text:style-name="common-al">1.    Er kan een tijdelijke, kortdurende, eenmalige ontheffing van het verbod worden aangevraagd als de nut en noodzaak van de onttrekking in voldoende mate wordt aangetoond en de onttrekking op efficiëntiewijze plaatsvindt.</text:p>
            <text:p text:style-name="common-al"> </text:p>
            <text:p text:style-name="common-al">2.    Van het bovenstaande voorschrift kan enkel worden afgeweken in geval van zeer urgente, niet voorzienbare omstandigheden of dreigende gevaar.</text:p>
            <text:p text:style-name="common-al"> </text:p>
            <text:p text:style-name="common-al">De vergunninghouders en melders worden via een separaat schrijven in kennis gesteld van de instelling van het onttrekkingsverbod. </text:p>
            <text:p text:style-name="common-al">  </text:p>
            <text:p text:style-name="common-al">Het dagelijks bestuur,</text:p>
            <text:p text:style-name="common-al"> </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0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onttrekkingsverbod uit oppervlaktewaterlichamen Noord- en Midden-Limburg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00</meta:user-defined>
    <meta:user-defined meta:name="OVERHEIDop.WsbID/DC.identifier">wsb-2018-5800</meta:user-defined>
    <meta:user-defined meta:name="OVERHEID.TaxonomieBeleidsagenda/OVERHEID.category">Natuur en milieu | Organisatie en beleid</meta:user-defined>
    <meta:user-defined meta:name="OVERHEID.Gemeente/DC.spatial">Beesel</meta:user-defined>
    <meta:user-defined meta:name="OVERHEID.Gemeente/DC.spatial">Bergen (L)</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ook en Middelaar</meta:user-defined>
    <meta:user-defined meta:name="OVERHEID.Gemeente/DC.spatial">Maasgouw</meta:user-defined>
    <meta:user-defined meta:name="OVERHEID.Gemeente/DC.spatial">Nederweert</meta:user-defined>
    <meta:user-defined meta:name="OVERHEID.Gemeente/DC.spatial">Peel en Maas</meta:user-defined>
    <meta:user-defined meta:name="OVERHEID.Gemeente/DC.spatial">Roermond</meta:user-defined>
    <meta:user-defined meta:name="OVERHEID.Gemeente/DC.spatial">Venray</meta:user-defined>
    <meta:user-defined meta:name="OVERHEID.Gemeente/DC.spatial">Venlo</meta:user-defined>
    <meta:user-defined meta:name="OVERHEID.Gemeente/DC.spatial">Weert</meta:user-defined>
    <meta:user-defined meta:name="OVERHEIDop.referentienummer">2018-Z14503</meta:user-defined>
    <meta:user-defined meta:name="DCTERMS.abstract">Instelling onttrekkingsverbod uit oppervlaktewaterlichamen Noord- en Midden-Limburg per 18 juni 2018 vanaf 12:00 door Waterschap Limburg</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externeBijlage">Besluit onttrekkingsverbod WL-noord 2018|exb-2018-37642</meta:user-defined>
    <meta:user-defined meta:name="OVERHEIDop.externeBijlage">Kaart WL-noord (beheergebied WPM)|exb-2018-37643</meta:user-defined>
    <meta:user-defined meta:name="OVERHEIDop.versieInformatie"/>
  </office:meta>
</office:document-meta>
</file>