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oppervlaktewaterlichaam en het vergraven van twee oppervlaktewaterlichamen aan de Oosthavendijk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oppervlaktewaterlichaam en het vergraven van twee oppervlaktewaterlichamen aan de Oosthavendijk te Dirksland., dossiernummer D0038004.</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oppervlaktewaterlichaam en het vergraven van twee oppervlaktewaterlichamen aan de Oosthavendijk te Dirk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8</meta:user-defined>
    <meta:user-defined meta:name="OVERHEIDop.WsbID/DC.identifier">wsb-2018-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K</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697 420529</meta:user-defined>
    <meta:user-defined meta:name="OVERHEIDop.versieInformatie"/>
  </office:meta>
</office:document-meta>
</file>