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 regionale waterkering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HET VOLGENDE BEKEND:</text:p>
            <text:p text:style-name="common-al">Het college van dijkgraaf en hoogheemraden heeft op 12 juni 2018 de legger regionale waterkeringen in ontwerp vastgesteld voor een beperkt aantal trajecten. Hierop kunt u van <text:span text:style-name="nadrukvet">19 juni 2018 tot en met 31 juli 2018</text:span> uw zienswijzen inbrengen.</text:p>
            <text:p text:style-name="common-al">Het gebied verandert dagelijks. Dit geldt ook voor onze dijken en andere waterkeringen. Het hoogheemraadschap van Rijnland beheert en onderhoudt ongeveer 1200 km regionale keringen. De ligging van deze dijken is vastgelegd in de ´legger regionale keringen´. Dit maakt het een belangrijk instrument. Daarin staat wie (mede)verantwoordelijk is voor het op orde houden van de dijken. In verband met de waterveiligheid zijn er regels opgesteld voor het gebruik van de grond op en langs een dijk. Zonder toestemming van Rijnland mag er bijvoorbeeld niet worden gebouwd of gegraven.</text:p>
            <text:p text:style-name="common-al">Een aantal waterkeringen is aangepast sinds de huidige legger uit 2016 is opgesteld. Deze trajecten worden nu gewijzigd in de ontwerp legger. U kunt de ontwerp legger regionale keringen inzien via internet; <text:a xlink:href="http://rijnland.webgispublisher.nl/Viewer.aspx?map=Regionale-kering-inspraak-2017" xlink:type="simple">http://rijnland.webgispublisher.nl/Viewer.aspx?map=Regionale-kering-inspraak-2017</text:a></text:p>
            <text:p text:style-name="common-al">Zienswijze</text:p>
            <text:p text:style-name="common-al">Belanghebbenden kunnen gedurende deze periode hun zienswijze over de ontwerp legger schriftelijk, mondeling of elektronisch naar voren brengen. Op verzoek kan vermelding van persoonlijke gegevens achterwege worden gelaten. Alleen op de gewijzigde trajecten ten opzichte van de huidige legger is inspraak mogelijk. Deze trajecten zijn rood gemarkeerd op bovenstaande website.</text:p>
            <text:p text:style-name="common-al">Tot en met 31 juli 2018 kunt u uw gemotiveerde zienswijzen over de ontwerp legger sturen naar:</text:p>
            <text:p text:style-name="common-al">Per post: College van dijkgraaf en hoogheemraden van het hoogheemraadschap van Rijnland</text:p>
            <text:p text:style-name="common-al">t.a.v. J.A. Veer</text:p>
            <text:p text:style-name="common-al">Postbus 156</text:p>
            <text:p text:style-name="common-al">2300 AD  Leiden</text:p>
            <text:p text:style-name="common-al">Per email:<text:a xlink:href="mailto:post@rijnland.net/olink%20naar%20publicatie%20mailto:post@rijnland.net" xlink:type="simple">post@rijnland.net</text:a> </text:p>
            <text:p text:style-name="common-al"/>
            <text:p text:style-name="common-al">Wat gebeurt er met uw reactie?</text:p>
            <text:p text:style-name="common-al">Uw reactie wordt door het bestuur van Rijnland zorgvuldig beoordeeld. Vervolgens wordt de definitieve legger vastgesteld. Hierna ontvangt u een schriftelijke reactie op uw zienswijze van het bestuur. </text:p>
            <text:p text:style-name="common-al"/>
            <text:p text:style-name="common-al">Meer informatie?</text:p>
            <text:p text:style-name="common-al">Kijk voor meer informatie op</text:p>
            <text:p text:style-name="common-al">
            <text:a xlink:href="http://www.rijnland.net/legger" xlink:type="simple">www.rijnland.net/legger</text:a> of neem contact op met ons KlantContactTeam via:  </text:p>
            <text:p text:style-name="common-al">Tel.: 071 – 306 3535</text:p>
            <text:p text:style-name="common-al"/>
            <text:p text:style-name="common-al">Het belang van het beheer van water　</text:p>
            <text:p text:style-name="common-al">Rijnland is verantwoordelijk voor het waterbeheer, inclusief de afvalwaterzuivering en de waterstaatkundige veiligheid in het gebied dat globaal is gelegen tussen Wassenaar, Gouda, Amsterdam en IJmuiden. In dat gebied ligt veel oppervlaktewater (sloten, kanalen, meren, plassen) met een lengte van bijna 12.000 km en ruim 1200 km waterkering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8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9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egger regionale waterk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799</meta:user-defined>
    <meta:user-defined meta:name="OVERHEIDop.WsbID/DC.identifier">wsb-2018-5799</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