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atsen van een keerwand op locatie Hertoglaan 64 te ‘s-Hertogenbosc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plaatsen van een keerwand op de locatie Hertoglaan 64 te ‘s-Hertogenbosch. Het zaaknummer is 0000D20180417140940640.</text:p>
            <text:p text:style-name="common-al"/>
            <text:p text:style-name="tussenkopcur">Inzien</text:p>
            <text:p text:style-name="common-al">U kunt de vergunning gedurende zes weken inzien vanaf 12 jun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79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9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9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plaatsen van een keerwand op locatie Hertoglaan 64 te ‘s-Hertog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798</meta:user-defined>
    <meta:user-defined meta:name="OVERHEIDop.WsbID/DC.identifier">wsb-2018-579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13XV 64</meta:user-defined>
    <meta:user-defined meta:name="OVERHEIDop.woonplaats">'s-Hertogenbosch</meta:user-defined>
    <meta:user-defined meta:name="OVERHEIDop.straatnaam">Hertoglaa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1736 411721</meta:user-defined>
    <meta:user-defined meta:name="OVERHEIDop.versieInformatie"/>
  </office:meta>
</office:document-meta>
</file>