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aken en behouden van een leidingkruising onder de Caumerbeek nabij de Kasteellaan te Heerlen, het maken en behouden van een lozingswerk in de Caumerbeek en het verwijderen van twee lozingswerken in de Caumer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31 mei 2018 onder het stellen van voorschriften, een watervergunning is verleend voor het maken en behouden van een leidingkruising onder de Caumerbeek nabij de Kasteellaan te Heerlen, het maken en behouden van een lozingswerk in de Caumerbeek en het verwijderen van twee lozingswerken in de Caumerbeek.</text:p>
            <text:p text:style-name="common-al">De bekendmaking van besluiten die tot een of meer belanghebbenden zijn gericht, geschiedt krachtens artikel 3:41, eerste lid van de Algemene wet bestuursrecht (Awb) door toezending of uitreiking aan de aanvrager. Het besluit is op 14 juni 2018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209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Dré Schrouff van het team vergunningen en plantoetsing, via telefoonnummer 088 – 88 90 100. </text:p>
            <text:p text:style-name="common-al">Het dagelijks bestuur,</text:p>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796</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96</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96</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maken en behouden van een leidingkruising onder de Caumerbeek nabij de Kasteellaan te Heerlen, het maken en behouden van een lozingswerk in de Caumerbeek en het verwijderen van twee lozingswerken in de Caumerbe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8</meta:user-defined>
    <meta:user-defined meta:name="OVERHEIDop.publicationIssue">5796</meta:user-defined>
    <meta:user-defined meta:name="OVERHEIDop.WsbID/DC.identifier">wsb-2018-5796</meta:user-defined>
    <meta:user-defined meta:name="OVERHEID.TaxonomieBeleidsagenda/OVERHEID.category">Natuur en milieu | Organisatie en beleid</meta:user-defined>
    <meta:user-defined meta:name="OVERHEIDop.referentienummer">2018-Z12094</meta:user-defined>
    <meta:user-defined meta:name="DCTERMS.abstract">Bekendmaking watervergunning Waterschap Limburg voor het maken en behouden van een leidingkruising onder de Caumerbeek nabij de Kasteellaan te Heerlen, het maken en behouden van een lozingswerk in de Caumerbeek en het verwijderen van twee lozingswerken in de Caumerbee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415HS 16a</meta:user-defined>
    <meta:user-defined meta:name="OVERHEIDop.woonplaats">Heerlen</meta:user-defined>
    <meta:user-defined meta:name="OVERHEIDop.straatnaam">Kasteellaan</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ing 2018-Z12094|exb-2018-37629</meta:user-defined>
    <meta:user-defined meta:name="OVERHEIDop.externeBijlage">Bijlagen watervergunning 2018-Z12094|exb-2018-37630</meta:user-defined>
    <meta:user-defined meta:name="OVERHEID.EPSG28992/DC.spatial">197044 323364</meta:user-defined>
    <meta:user-defined meta:name="OVERHEIDop.versieInformatie"/>
  </office:meta>
</office:document-meta>
</file>