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370 het aanbrengen van een dam met duiker ter plaatse van het P+R station Sassenhei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uni 2018 een besluit genomen voor het aanbrengen en hebben van een dam met duiker zonder voorafgaand aan het aanbrengen het benodigde compensatiewater te graven.</text:p>
            <text:p text:style-name="common-al">een en ander ter plaatse van het P+R station Sassenheim.</text:p>
            <text:p text:style-name="common-al"/>
            <text:p text:style-name="common-al">De stukken liggen tot en met 24 juli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Hiddinga van de afdeling Vergunningverlening &amp; Handhaving, telefoon 071-3063281.</text:p>
            <text:p text:style-name="common-al"/>
            <text:p text:style-name="common-al">Leiden, 12 juni 2018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9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9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9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370 het aanbrengen van een dam met duiker ter plaatse van het P+R station Sassenhei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795</meta:user-defined>
    <meta:user-defined meta:name="OVERHEIDop.WsbID/DC.identifier">wsb-2018-579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61</meta:user-defined>
    <meta:user-defined meta:name="OVERHEIDop.woonplaats">Warmond</meta:user-defined>
    <meta:user-defined meta:name="OVERHEIDop.straatnaam">Vlietvennepad</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370|exb-2018-37627</meta:user-defined>
    <meta:user-defined meta:name="OVERHEID.EPSG28992/DC.spatial">95668 470184</meta:user-defined>
    <meta:user-defined meta:name="OVERHEIDop.versieInformatie"/>
  </office:meta>
</office:document-meta>
</file>