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almthoutsebaan 10a te Wernhout .</text:p>
      <text:section text:name="zakelijke-mededeling_id1-3-2" text:style-name="zakelijke-mededeling">
        <text:section text:name="zakelijke-mededeling-tekst_id1-3-2-1" text:style-name="zakelijke-mededeling-tekst">
          <text:section text:name="tekst_id1-3-2-1-1" text:style-name="tekst">
            <text:p text:style-name="common-al">Besluitnummer 18UT005095 ingevolge de Keur waterschap Brabantse Delta 2015 bekend gemaakt op 13 juni 2018 voor het hebben en onderhouden van een tuin (hieronder wordt verstaan: beplanting/bomen) tot aan de insteek van een a-water met bouwwerk en een hekwerk evenwijdig aan een a-water. in de beschermingszone van het a-water ter hoogte van Kalmthoutsebaan 10a te Wernhout in de gemeente Zunde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9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9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9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almthoutsebaan 10a te Wernhout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8</meta:user-defined>
    <meta:user-defined meta:name="OVERHEIDop.publicationIssue">5792</meta:user-defined>
    <meta:user-defined meta:name="OVERHEIDop.WsbID/DC.identifier">wsb-2018-57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4MH 10a</meta:user-defined>
    <meta:user-defined meta:name="OVERHEIDop.woonplaats">Wernhout</meta:user-defined>
    <meta:user-defined meta:name="OVERHEIDop.straatnaam">Kalmthout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095|exb-2018-37585</meta:user-defined>
    <meta:user-defined meta:name="OVERHEID.EPSG28992/DC.spatial">101668 383886</meta:user-defined>
    <meta:user-defined meta:name="OVERHEIDop.versieInformatie"/>
  </office:meta>
</office:document-meta>
</file>