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onttrekken van grondwater voor een kleine onttrekking ter hoogte van Zwart Moerken 1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8UTP00072 ingevolge de Keur waterschap Brabantse Delta 2015 bekend gemaakt op 18 januari 2018 voor het intrekken van de verleende vergunning voor het onttrekken van grondwater voor beregening met nummer 24573 naar een vergunning voor het onttrekken van grondwater voor een kleine onttrekking ter hoogte van Zwart Moerken 1 te Rijs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an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jan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onttrekken van grondwater voor een kleine onttrekking ter hoogte van Zwart Moerken 1 te Rijs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4</meta:user-defined>
    <meta:user-defined meta:name="OVERHEIDop.publicationIssue">579</meta:user-defined>
    <meta:user-defined meta:name="OVERHEIDop.WsbID/DC.identifier">wsb-2018-579</meta:user-defined>
    <meta:user-defined meta:name="OVERHEID.TaxonomieBeleidsagenda/OVERHEID.category">Ruimte en infrastructuur | Organisatie en beleid</meta:user-defined>
    <meta:user-defined meta:name="OVERHEIDop.referentienummer">WBD17-0443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91TK 1</meta:user-defined>
    <meta:user-defined meta:name="OVERHEIDop.woonplaats">Rijsbergen</meta:user-defined>
    <meta:user-defined meta:name="OVERHEIDop.straatnaam">Zwart Moerk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161|exb-2018-4183</meta:user-defined>
    <meta:user-defined meta:name="OVERHEID.EPSG28992/DC.spatial">106777 393706</meta:user-defined>
    <meta:user-defined meta:name="OVERHEIDop.versieInformatie"/>
  </office:meta>
</office:document-meta>
</file>