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met duiker, waarbij tijdelijk 190 m2 oppervlaktewater in een secundaire watergang wordt gedempt tot 1 januari 2021, ter hoogte van H.J.E. Wenckebachweg 26, 1096 AN Amsterdam - AGV - WN2018-0026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ijdelijke dam met duiker, waarbij tijdelijk 190 m2 oppervlaktewater in een secundaire watergang wordt gedempt tot 1 januari 2021, ter hoogte van H.J.E. Wenckebachweg 26, 1096 AN Amsterdam.</text:p>
            <text:p text:style-name="tussenkopcur">Inzien van de stukken</text:p>
            <text:p text:style-name="common-al">Vanaf 15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2682 vermeldt, kunnen wij u sneller helpen.</text:p>
            <text:p text:style-name="common-al"/>
            <text:p text:style-name="last-al">Amsterdam, 15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8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8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8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dam met duiker, waarbij tijdelijk 190 m2 oppervlaktewater in een secundaire watergang wordt gedempt tot 1 januari 2021, ter hoogte van H.J.E. Wenckebachweg 26, 1096 AN Amsterdam - AGV - WN2018-0026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789</meta:user-defined>
    <meta:user-defined meta:name="OVERHEIDop.WsbID/DC.identifier">wsb-2018-57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AN 24</meta:user-defined>
    <meta:user-defined meta:name="OVERHEIDop.woonplaats">Amsterdam</meta:user-defined>
    <meta:user-defined meta:name="OVERHEIDop.straatnaam">H.J.E. Wenckebach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7517</meta:user-defined>
    <meta:user-defined meta:name="OVERHEIDop.externeBijlage">bijlage 1|exb-2018-37518</meta:user-defined>
    <meta:user-defined meta:name="OVERHEIDop.externeBijlage">bijlage 2|exb-2018-37519</meta:user-defined>
    <meta:user-defined meta:name="OVERHEID.EPSG28992/DC.spatial">123567 483310</meta:user-defined>
    <meta:user-defined meta:name="OVERHEIDop.versieInformatie"/>
  </office:meta>
</office:document-meta>
</file>