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15 diverse werkzaamheden ter hoogte van Ripselaan 1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ni 2018 een vergunning verleend voor </text:p>
            <text:p text:style-name="common-al">a. het bouwen en hebben van een woonhuis in de kern- en beschermingszone van de     regionale waterkering;</text:p>
            <text:p text:style-name="common-al">b. het uitvoeren van tijdelijke graafwerkzaamheden in de kern- en beschermingszone van de     regionale waterkering. </text:p>
            <text:p text:style-name="common-al">De werkzaamheden vinden plaats ter hoogte van Ripselaan 1 in Rijpwetering.</text:p>
            <text:p text:style-name="common-al"/>
            <text:p text:style-name="common-al">De stukken liggen tot en met 25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3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8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15 diverse werkzaamheden ter hoogte van Ripselaan 1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88</meta:user-defined>
    <meta:user-defined meta:name="OVERHEIDop.WsbID/DC.identifier">wsb-2018-578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NA 1</meta:user-defined>
    <meta:user-defined meta:name="OVERHEIDop.woonplaats">Rijpwetering</meta:user-defined>
    <meta:user-defined meta:name="OVERHEIDop.straatnaam">Rips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15|exb-2018-37505</meta:user-defined>
    <meta:user-defined meta:name="OVERHEID.EPSG28992/DC.spatial">100051 467848</meta:user-defined>
    <meta:user-defined meta:name="OVERHEIDop.versieInformatie"/>
  </office:meta>
</office:document-meta>
</file>