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39 het dempen van oppervlaktewater ter hoogte van Halve Raak 99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ni 2018 een vergunning verleend voor het dempen en gedempt houden van 1225 m² overig oppervlaktewater, een en ander ter hoogte van ter hoogte van Halve Raak 99 te Boskoop.</text:p>
            <text:p text:style-name="common-al"/>
            <text:p text:style-name="common-al">De stukken liggen tot en met 25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3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39 het dempen van oppervlaktewater ter hoogte van Halve Raak 99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87</meta:user-defined>
    <meta:user-defined meta:name="OVERHEIDop.WsbID/DC.identifier">wsb-2018-57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AC 99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39|exb-2018-37501</meta:user-defined>
    <meta:user-defined meta:name="OVERHEID.EPSG28992/DC.spatial">106673 456125</meta:user-defined>
    <meta:user-defined meta:name="OVERHEIDop.versieInformatie"/>
  </office:meta>
</office:document-meta>
</file>