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70 het aanleggen van een toegangsbrug ter hoogte van Dorpsstraat 1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8 een vergunning verleend voor het aanleggen en hebben van een toegangsbrug, brughoogte 0,4 m t.o.v. vigerend waterpeil NAP min 2,07 m, over een hoofdwatergang; een en ander ter hoogte van Dorpsstraat 1 in Aarlanderveen.</text:p>
            <text:p text:style-name="common-al"/>
            <text:p text:style-name="common-al">De stukken liggen tot en met 25 jul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3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8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70 het aanleggen van een toegangsbrug ter hoogte van Dorpsstraat 1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6</meta:user-defined>
    <meta:user-defined meta:name="OVERHEIDop.WsbID/DC.identifier">wsb-2018-57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XC 89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70|exb-2018-37500</meta:user-defined>
    <meta:user-defined meta:name="OVERHEID.EPSG28992/DC.spatial">109834 461919</meta:user-defined>
    <meta:user-defined meta:name="OVERHEIDop.versieInformatie"/>
  </office:meta>
</office:document-meta>
</file>