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huidige brug bij Fort De Kwakel, het op dezelfde plek bouwen van een nieuwe brug en het toepassen van een tijdelijke brug, ter hoogte van Het Fort 1, 1424 RW De Kwakel - AGV - WN2018-0022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de huidige brug bij Fort De Kwakel, het op dezelfde plek bouwen van een nieuwe brug en het toepassen van een tijdelijke brug, ter hoogte van Het Fort 1, 1424 RW De Kwakel.</text:p>
            <text:p text:style-name="common-al"/>
            <text:p text:style-name="tussenkopcur">Inzien van de stukken</text:p>
            <text:p text:style-name="common-al">Vanaf 15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2220 vermeldt, kunnen wij u sneller helpen.</text:p>
            <text:p text:style-name="common-al"/>
            <text:p text:style-name="last-al">Amsterdam, 1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8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de huidige brug bij Fort De Kwakel, het op dezelfde plek bouwen van een nieuwe brug en het toepassen van een tijdelijke brug, ter hoogte van Het Fort 1, 1424 RW De Kwakel - AGV - WN2018-0022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85</meta:user-defined>
    <meta:user-defined meta:name="OVERHEIDop.WsbID/DC.identifier">wsb-2018-57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SV 42</meta:user-defined>
    <meta:user-defined meta:name="OVERHEIDop.woonplaats">De Kwakel</meta:user-defined>
    <meta:user-defined meta:name="OVERHEIDop.straatnaam">Wilg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7477</meta:user-defined>
    <meta:user-defined meta:name="OVERHEIDop.externeBijlage">bijlage 1|exb-2018-37478</meta:user-defined>
    <meta:user-defined meta:name="OVERHEIDop.externeBijlage">bijlage 2|exb-2018-37479</meta:user-defined>
    <meta:user-defined meta:name="OVERHEIDop.externeBijlage">bijlage 3|exb-2018-37480</meta:user-defined>
    <meta:user-defined meta:name="OVERHEIDop.externeBijlage">bijlage 4|exb-2018-37481</meta:user-defined>
    <meta:user-defined meta:name="OVERHEID.EPSG28992/DC.spatial">114272 472381</meta:user-defined>
    <meta:user-defined meta:name="OVERHEIDop.versieInformatie"/>
  </office:meta>
</office:document-meta>
</file>