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3751 Verleende vergunning voor het maken van een afmeerconstructie langs een waterkering en in de Schermerringvaart, ter hoogte van Oudelandsdijk 10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4-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8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3751 Verleende vergunning voor het maken van een afmeerconstructie langs een waterkering en in de Schermerringvaart, ter hoogte van Oudelandsdijk 10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84</meta:user-defined>
    <meta:user-defined meta:name="OVERHEIDop.WsbID/DC.identifier">wsb-2018-578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PD 10</meta:user-defined>
    <meta:user-defined meta:name="OVERHEIDop.woonplaats">West-Graftdijk</meta:user-defined>
    <meta:user-defined meta:name="OVERHEIDop.straatnaam">Oudelandsdijkj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46 509637</meta:user-defined>
    <meta:user-defined meta:name="OVERHEIDop.versieInformatie"/>
  </office:meta>
</office:document-meta>
</file>